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65, Ecrevissestraat 18 A, 6125 AW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bruiken in strijd met het bestemmingsplan van het pand als woning</text:p>
            <text:p text:style-name="common-al">Locatie: Ecrevissestraat 18 A, 6125 AW OBBICHT </text:p>
            <text:p text:style-name="common-al">Dossiernummer: Om17.0565</text:p>
            <text:p text:style-name="common-al">Verzenddatum besluit: 7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65, Ecrevissestraat 18 A, 6125 AW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18</meta:user-defined>
    <meta:user-defined meta:name="OVERHEIDop.GmbID/DC.identifier">gmb-2018-2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AW 18a</meta:user-defined>
    <meta:user-defined meta:name="OVERHEIDop.woonplaats">Obbicht</meta:user-defined>
    <meta:user-defined meta:name="OVERHEIDop.straatnaam">Ecrevis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67 337529</meta:user-defined>
    <meta:user-defined meta:name="OVERHEIDop.versieInformatie"/>
  </office:meta>
</office:document-meta>
</file>