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st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18 besloten om de beslistermijn voor de aanvraag met zaaknummer OV-2017-0864 voor een omgevingsvergunning op locatie Bolst 1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1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1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lst 1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916</meta:user-defined>
    <meta:user-defined meta:name="OVERHEIDop.GmbID/DC.identifier">gmb-2018-2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C 1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729 402701</meta:user-defined>
    <meta:user-defined meta:name="OVERHEIDop.versieInformatie"/>
  </office:meta>
</office:document-meta>
</file>