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61, Tempelplein 11, Gruizenstraat 30-38, Gruizenstraat 2a-16, Helstraat 16, Molenbeekstraat 2-4, 6131 J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novatie winkelcentrum "den Tempel" Sittard</text:p>
            <text:p text:style-name="common-al">Locatie: Tempelplein 11, Gruizenstraat 30-38, Gruizenstraat 2a-16, Helstraat 16, Molenbeekstraat 2-4, 6131 JC Sittard </text:p>
            <text:p text:style-name="common-al">Dossiernummer: Om17.0561</text:p>
            <text:p text:style-name="common-al">Verzenddatum besluit: 7 febr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91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1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1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61, Tempelplein 11, Gruizenstraat 30-38, Gruizenstraat 2a-16, Helstraat 16, Molenbeekstraat 2-4, 6131 J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913</meta:user-defined>
    <meta:user-defined meta:name="OVERHEIDop.GmbID/DC.identifier">gmb-2018-29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C</meta:user-defined>
    <meta:user-defined meta:name="OVERHEIDop.woonplaats">Sittard</meta:user-defined>
    <meta:user-defined meta:name="OVERHEIDop.straatnaam">Tempelplei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87 334208</meta:user-defined>
    <meta:user-defined meta:name="OVERHEIDop.versieInformatie"/>
  </office:meta>
</office:document-meta>
</file>