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golfplaten (dak schuur) Bussereindseweg 6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februari 2018 is de melding ontvangen voor het verwijderen van asbesthoudende golfplaten ( dak schuur) op het perceel Bussereindseweg 69 in 5954 CG Beesel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91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1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1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golfplaten (dak schuur) Bussereindseweg 69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12</meta:user-defined>
    <meta:user-defined meta:name="OVERHEIDop.GmbID/DC.identifier">gmb-2018-29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G 69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832 363832</meta:user-defined>
    <meta:user-defined meta:name="OVERHEIDop.versieInformatie"/>
  </office:meta>
</office:document-meta>
</file>