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9, Dordogne 3, 6162 K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 met inpandige garage</text:p>
            <text:p text:style-name="common-al">Locatie: Dordogne 3, 6162 KN Geleen </text:p>
            <text:p text:style-name="common-al">Dossiernummer: Om17.0559</text:p>
            <text:p text:style-name="common-al">Verzenddatum besluit: 8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1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9, Dordogne 3, 6162 K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10</meta:user-defined>
    <meta:user-defined meta:name="OVERHEIDop.GmbID/DC.identifier">gmb-2018-2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N 5</meta:user-defined>
    <meta:user-defined meta:name="OVERHEIDop.woonplaats">Geleen</meta:user-defined>
    <meta:user-defined meta:name="OVERHEIDop.straatnaam">Dordo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86 332508</meta:user-defined>
    <meta:user-defined meta:name="OVERHEIDop.versieInformatie"/>
  </office:meta>
</office:document-meta>
</file>