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44, tussen Rijksweg Noord, Nusterweg en Dr. Philipsstraat, 6136 A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slopen van diverse panden op het voormalige Philipsterrein aan de Rijksweg Noord te Sittard</text:p>
            <text:p text:style-name="common-al">Locatie: tussen Rijksweg Noord, Nusterweg en Dr. Philipsstraat, 6136 AC Sittard </text:p>
            <text:p text:style-name="common-al">Dossiernummer: Om17.0544</text:p>
            <text:p text:style-name="common-al">Verzenddatum besluit: 8 febr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90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0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0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44, tussen Rijksweg Noord, Nusterweg en Dr. Philipsstraat, 6136 A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907</meta:user-defined>
    <meta:user-defined meta:name="OVERHEIDop.GmbID/DC.identifier">gmb-2018-29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AC 279</meta:user-defined>
    <meta:user-defined meta:name="OVERHEIDop.woonplaats">Sittard</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325 335845</meta:user-defined>
    <meta:user-defined meta:name="OVERHEIDop.versieInformatie"/>
  </office:meta>
</office:document-meta>
</file>