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erwijderen asbesthoudend materiaal en deels slopen van de loods op het perceel Offenbekerweg 3a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 februari 2018 is de melding ontvangen voor het verwijderen van asbesthoudende materialen en deels slopen van de loods op het perceel Offenbekerweg 3a in 5953 NC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990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90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90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erwijderen asbesthoudend materiaal en deels slopen van de loods op het perceel Offenbekerweg 3a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903</meta:user-defined>
    <meta:user-defined meta:name="OVERHEIDop.GmbID/DC.identifier">gmb-2018-299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NC 3a</meta:user-defined>
    <meta:user-defined meta:name="OVERHEIDop.woonplaats">Reuver</meta:user-defined>
    <meta:user-defined meta:name="OVERHEIDop.straatnaam">Offenbeker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124 365412</meta:user-defined>
    <meta:user-defined meta:name="OVERHEIDop.versieInformatie"/>
  </office:meta>
</office:document-meta>
</file>