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42, Theresiastraat 1, 6142 AG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nieuwen en vergroten van de garage</text:p>
            <text:p text:style-name="common-al">Locatie: Theresiastraat 1, 6142 AG Einighausen </text:p>
            <text:p text:style-name="common-al">Dossiernummer: Om17.0542</text:p>
            <text:p text:style-name="common-al">Verzenddatum besluit: 6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9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9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9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42, Theresiastraat 1, 6142 AG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99</meta:user-defined>
    <meta:user-defined meta:name="OVERHEIDop.GmbID/DC.identifier">gmb-2018-29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G 1</meta:user-defined>
    <meta:user-defined meta:name="OVERHEIDop.woonplaats">Einighausen</meta:user-defined>
    <meta:user-defined meta:name="OVERHEIDop.straatnaam">Theresi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51 334016</meta:user-defined>
    <meta:user-defined meta:name="OVERHEIDop.versieInformatie"/>
  </office:meta>
</office:document-meta>
</file>