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lsfinne 4, (11023799) bouwen van een overkapping met een klein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lsfinne 4, (11023799) bouwen van een overkapping met een klein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98</meta:user-defined>
    <meta:user-defined meta:name="OVERHEIDop.GmbID/DC.identifier">gmb-2018-2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6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0 581636</meta:user-defined>
    <meta:user-defined meta:name="OVERHEIDop.versieInformatie"/>
  </office:meta>
</office:document-meta>
</file>