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51, Dr. Philipsstraat 10, 6136 X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van koeltoren L3 van begane grond naar het dak</text:p>
            <text:p text:style-name="common-al">Locatie: Dr. Philipsstraat 10, 6136 XZ Sittard </text:p>
            <text:p text:style-name="common-al">Dossiernummer: Om17.0451</text:p>
            <text:p text:style-name="common-al">Verzenddatum besluit: 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51, Dr. Philipsstraat 10, 6136 X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97</meta:user-defined>
    <meta:user-defined meta:name="OVERHEIDop.GmbID/DC.identifier">gmb-2018-2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0</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38 336017</meta:user-defined>
    <meta:user-defined meta:name="OVERHEIDop.versieInformatie"/>
  </office:meta>
</office:document-meta>
</file>