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Zuiderpark 25, 9724 AJ Groningen ─ renovatie pannendak en plaatsen dakvenster (12-12-2017, 2017732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9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9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9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Zuiderpark 25, 9724 AJ Groningen ─ renovatie pannendak en plaatsen dakvenster (12-12-2017, 2017732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895</meta:user-defined>
    <meta:user-defined meta:name="OVERHEIDop.GmbID/DC.identifier">gmb-2018-29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J 25</meta:user-defined>
    <meta:user-defined meta:name="OVERHEIDop.woonplaats">Groningen</meta:user-defined>
    <meta:user-defined meta:name="OVERHEIDop.straatnaam">Zuider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56 581318</meta:user-defined>
    <meta:user-defined meta:name="OVERHEIDop.versieInformatie"/>
  </office:meta>
</office:document-meta>
</file>