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apiermolenlaan 1 en 3 Groningen, 9721 GR Groningen ─ kleurherstel hoofdgebouw zwembad (13-12-2017, 2017732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9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9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9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apiermolenlaan 1 en 3 Groningen, 9721 GR Groningen ─ kleurherstel hoofdgebouw zwembad (13-12-2017, 201773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894</meta:user-defined>
    <meta:user-defined meta:name="OVERHEIDop.GmbID/DC.identifier">gmb-2018-29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R 3</meta:user-defined>
    <meta:user-defined meta:name="OVERHEIDop.woonplaats">Groningen</meta:user-defined>
    <meta:user-defined meta:name="OVERHEIDop.straatnaam">Papiermol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95 580346</meta:user-defined>
    <meta:user-defined meta:name="OVERHEIDop.versieInformatie"/>
  </office:meta>
</office:document-meta>
</file>