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 23 te Wytgaard, (11023813) realiseren van een schuurtje/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9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 23 te Wytgaard, (11023813) realiseren van een schuurtje/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92</meta:user-defined>
    <meta:user-defined meta:name="OVERHEIDop.GmbID/DC.identifier">gmb-2018-29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A 23</meta:user-defined>
    <meta:user-defined meta:name="OVERHEIDop.woonplaats">Wytgaard</meta:user-defined>
    <meta:user-defined meta:name="OVERHEIDop.straatnaam">De 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16 573013</meta:user-defined>
    <meta:user-defined meta:name="OVERHEIDop.versieInformatie"/>
  </office:meta>
</office:document-meta>
</file>