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plan Groenrijk) te Westerhoven,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01</text:p>
            <text:p text:style-name="common-al">Datum ontvangst: 8 februari 2018</text:p>
            <text:p text:style-name="common-al">Omschrijving: Provincialeweg (plan Groenrijk) te Westerhoven,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9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9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9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rovincialeweg (plan Groenrijk) te Westerhoven,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91</meta:user-defined>
    <meta:user-defined meta:name="OVERHEIDop.GmbID/DC.identifier">gmb-2018-29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 33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863.55 371345.03</meta:user-defined>
    <meta:user-defined meta:name="OVERHEIDop.versieInformatie"/>
  </office:meta>
</office:document-meta>
</file>