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tartup-city Fase 3 Zernike Campus (Groningen, kad. sectie D, perc.nr. 5771) Groningen ─ bouwen tijdelijke units (22-12-2017, 2017733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8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8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88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tartup-city Fase 3 Zernike Campus (Groningen, kad. sectie D, perc.nr. 5771) Groningen ─ bouwen tijdelijke units (22-12-2017, 2017733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889</meta:user-defined>
    <meta:user-defined meta:name="OVERHEIDop.GmbID/DC.identifier">gmb-2018-29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1</meta:user-defined>
    <meta:user-defined meta:name="OVERHEIDop.woonplaats">Groningen</meta:user-defined>
    <meta:user-defined meta:name="OVERHEIDop.straatnaam">Grote 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81 582000</meta:user-defined>
    <meta:user-defined meta:name="OVERHEIDop.versieInformatie"/>
  </office:meta>
</office:document-meta>
</file>