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(dakbeschot) uit de woning Parklaan 6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januari 2018 is de melding ontvangen voor het verwijderen van asbesthoudende materialen (dakbeschot) uit de woning Parklaan 64 in 5953 BV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(dakbeschot) uit de woning Parklaan 6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88</meta:user-defined>
    <meta:user-defined meta:name="OVERHEIDop.GmbID/DC.identifier">gmb-2018-2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V 64</meta:user-defined>
    <meta:user-defined meta:name="OVERHEIDop.woonplaats">Reuver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58 366277</meta:user-defined>
    <meta:user-defined meta:name="OVERHEIDop.versieInformatie"/>
  </office:meta>
</office:document-meta>
</file>