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Pleviereneiland kavel 5, kadastraal bekend GNG AE 151, Groningen ─ oprichten vrijstaande woning (28-11-2017, 2017731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8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8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8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Pleviereneiland kavel 5, kadastraal bekend GNG AE 151, Groningen ─ oprichten vrijstaande woning (28-11-2017, 201773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86</meta:user-defined>
    <meta:user-defined meta:name="OVERHEIDop.GmbID/DC.identifier">gmb-2018-29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