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Drie Kooienweg 8, verleende omgevingsvergunning 22-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milieuneutraal veranderen van de inrichting en oprichten van een melktan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8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Drie Kooienweg 8, verleende omgevingsvergunning 22-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29885</meta:user-defined>
    <meta:user-defined meta:name="OVERHEIDop.GmbID/DC.identifier">gmb-2018-29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L 8</meta:user-defined>
    <meta:user-defined meta:name="OVERHEIDop.woonplaats">Evertsoord</meta:user-defined>
    <meta:user-defined meta:name="OVERHEIDop.straatnaam">Drie Kooi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438 380043</meta:user-defined>
    <meta:user-defined meta:name="OVERHEIDop.versieInformatie"/>
  </office:meta>
</office:document-meta>
</file>