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ngs De Erven 257, 9613 AW Groningen ─ plaatsen dakopbouw (01-11-2017, 201772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ngs De Erven 257, 9613 AW Groningen ─ plaatsen dakopbouw (01-11-2017, 201772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79</meta:user-defined>
    <meta:user-defined meta:name="OVERHEIDop.GmbID/DC.identifier">gmb-2018-2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57</meta:user-defined>
    <meta:user-defined meta:name="OVERHEIDop.woonplaats">Meerstad</meta:user-defined>
    <meta:user-defined meta:name="OVERHEIDop.straatnaam">Langs de er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88 582243</meta:user-defined>
    <meta:user-defined meta:name="OVERHEIDop.versieInformatie"/>
  </office:meta>
</office:document-meta>
</file>