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dineren op een boot en het houden van een feest op de boot op de locatie Lagedijkerweg 2, 1742 NB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 16 en 17 februari 2018</text:p>
            <text:p text:style-name="common-al">Kenmerk: VBW-18-0009</text:p>
            <text:p text:style-name="common-al">Verzonden: 9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7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dineren op een boot en het houden van een feest op de boot op de locatie Lagedijkerweg 2, 1742 N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76</meta:user-defined>
    <meta:user-defined meta:name="OVERHEIDop.GmbID/DC.identifier">gmb-2018-298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B 2b</meta:user-defined>
    <meta:user-defined meta:name="OVERHEIDop.woonplaats">Schagen</meta:user-defined>
    <meta:user-defined meta:name="OVERHEIDop.straatnaam">Lagedij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40 533916</meta:user-defined>
    <meta:user-defined meta:name="OVERHEIDop.versieInformatie"/>
  </office:meta>
</office:document-meta>
</file>