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plaatsen hekwerk met gemetselde poeren Waterloseweg 8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februari 2018 is de aanvraag voor omgevingsvergunning ontvangen voor het plaatsen van een hekwerk met gemetselde poeren op het perceel Waterloseweg 8 in 5954 NX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87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7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7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plaatsen hekwerk met gemetselde poeren Waterloseweg 8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74</meta:user-defined>
    <meta:user-defined meta:name="OVERHEIDop.GmbID/DC.identifier">gmb-2018-29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NX 8</meta:user-defined>
    <meta:user-defined meta:name="OVERHEIDop.woonplaats">Beesel</meta:user-defined>
    <meta:user-defined meta:name="OVERHEIDop.straatnaam">Waterlos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987 363215</meta:user-defined>
    <meta:user-defined meta:name="OVERHEIDop.versieInformatie"/>
  </office:meta>
</office:document-meta>
</file>