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UAS Groningen, Malmöweg 4, 9723 HP Groningen ─ Melding van het starten van het bedrijf UAS Groningen (20187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4.5.2 Lassen van metalen; 4.5.5 Reinigen, lijmen en coaten van metal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UAS Groningen, Malmöweg 4, 9723 HP Groningen ─ Melding van het starten van het bedrijf UAS Groningen (201870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70</meta:user-defined>
    <meta:user-defined meta:name="OVERHEIDop.GmbID/DC.identifier">gmb-2018-29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almö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60 582263</meta:user-defined>
    <meta:user-defined meta:name="OVERHEIDop.versieInformatie"/>
  </office:meta>
</office:document-meta>
</file>