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herbouwen opslagruimte Offenbekerweg 3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februari 2018 is de aanvraag voor omgevingsvergunning ontvangen voor het herbouwen van een  opslagruimte op het perceel Offenbekerweg 3a in 5953 NC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herbouwen opslagruimte Offenbekerweg 3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69</meta:user-defined>
    <meta:user-defined meta:name="OVERHEIDop.GmbID/DC.identifier">gmb-2018-2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C 3a</meta:user-defined>
    <meta:user-defined meta:name="OVERHEIDop.woonplaats">Reuver</meta:user-defined>
    <meta:user-defined meta:name="OVERHEIDop.straatnaam">Offenbeker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5412</meta:user-defined>
    <meta:user-defined meta:name="OVERHEIDop.versieInformatie"/>
  </office:meta>
</office:document-meta>
</file>