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P Padddepoel, Pleiadenlaan 4, 9742 NG Groningen ─ Tijdelijke grondwaterverlaging t.b.v. inspectiewerkzaamheden aan ondergrondse tanks (20187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1.0 Afdeling; 2.1 Zorgplicht; 2.2.0 Afdeling; 2.2 Lozingen; 2.4.0 Afdeling; 2.4 Bodem; 3.1.3 Lozen van hemelwater, dat niet afkomstig is van een bodem 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P Padddepoel, Pleiadenlaan 4, 9742 NG Groningen ─ Tijdelijke grondwaterverlaging t.b.v. inspectiewerkzaamheden aan ondergrondse tanks (20187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68</meta:user-defined>
    <meta:user-defined meta:name="OVERHEIDop.GmbID/DC.identifier">gmb-2018-29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8 583150</meta:user-defined>
    <meta:user-defined meta:name="OVERHEIDop.versieInformatie"/>
  </office:meta>
</office:document-meta>
</file>