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 beslistermijn aanvraag omgevingsvergunning bouwen nieuwe woning Rijksweg naast nr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februari 2018 is de beslistermijn voor de aanvraag omgevingsvergunning voor het bouwen van een nieuwe woning op het perceel Rijksweg naast nr 9 in 5953 AA Reuver met 6 weken verlengd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86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 beslistermijn aanvraag omgevingsvergunning bouwen nieuwe woning Rijksweg naast nr 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66</meta:user-defined>
    <meta:user-defined meta:name="OVERHEIDop.GmbID/DC.identifier">gmb-2018-2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A 9</meta:user-defined>
    <meta:user-defined meta:name="OVERHEIDop.woonplaats">Reuv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85 365751</meta:user-defined>
    <meta:user-defined meta:name="OVERHEIDop.versieInformatie"/>
  </office:meta>
</office:document-meta>
</file>