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ontainer aan de openbare weg op de locatie parkeerplaats aan de Zeeweg, tussen nummer 9 en 11, i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BW-18-0027</text:p>
            <text:p text:style-name="common-al">Verzonden: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6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container aan de openbare weg op de locatie parkeerplaats aan de Zeeweg, tussen nummer 9 en 11, in Sint Maartens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62</meta:user-defined>
    <meta:user-defined meta:name="OVERHEIDop.GmbID/DC.identifier">gmb-2018-29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9</meta:user-defined>
    <meta:user-defined meta:name="OVERHEIDop.woonplaats">Sint Maartensvlotbrug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85 533523</meta:user-defined>
    <meta:user-defined meta:name="OVERHEIDop.versieInformatie"/>
  </office:meta>
</office:document-meta>
</file>