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7, 9731 GA Groningen ─ verwijderen asbest (01-02-2018, 20187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 7, 9731 GA Groningen ─ verwijderen asbest (01-02-2018, 2018703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9</meta:user-defined>
    <meta:user-defined meta:name="OVERHEIDop.GmbID/DC.identifier">gmb-2018-298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A 7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81 583045</meta:user-defined>
    <meta:user-defined meta:name="OVERHEIDop.versieInformatie"/>
  </office:meta>
</office:document-meta>
</file>