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 Badstraat 16, 9726 CL Groningen ─ verwijderen asbest (05-02-2018, 20187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 Badstraat 16, 9726 CL Groningen ─ verwijderen asbest (05-02-2018, 201870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8</meta:user-defined>
    <meta:user-defined meta:name="OVERHEIDop.GmbID/DC.identifier">gmb-2018-298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CL 16</meta:user-defined>
    <meta:user-defined meta:name="OVERHEIDop.woonplaats">Groningen</meta:user-defined>
    <meta:user-defined meta:name="OVERHEIDop.straatnaam">Ooster Ba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53 581298</meta:user-defined>
    <meta:user-defined meta:name="OVERHEIDop.versieInformatie"/>
  </office:meta>
</office:document-meta>
</file>