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ultatulistraat 147, 9721 NJ Groningen ─ verwijderen asbest (05-02-2018, 2018703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5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5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5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ultatulistraat 147, 9721 NJ Groningen ─ verwijderen asbest (05-02-2018, 2018703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857</meta:user-defined>
    <meta:user-defined meta:name="OVERHEIDop.GmbID/DC.identifier">gmb-2018-2985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NJ 147</meta:user-defined>
    <meta:user-defined meta:name="OVERHEIDop.woonplaats">Groningen</meta:user-defined>
    <meta:user-defined meta:name="OVERHEIDop.straatnaam">Multatuli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07 579441</meta:user-defined>
    <meta:user-defined meta:name="OVERHEIDop.versieInformatie"/>
  </office:meta>
</office:document-meta>
</file>