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en 1 berk op het perceel nabij De Bes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februari 2018 heeft de gemeente Dalfsen een aanvraag ontvangen voor het kappen van 1 eik en 1 berk op het perceel nabij De Bese 9 in Dalfsen. De aanvraag is geregistreerd onder zaaknummer Z/18/57586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5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ik en 1 berk op het perceel nabij De Bese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55</meta:user-defined>
    <meta:user-defined meta:name="OVERHEIDop.GmbID/DC.identifier">gmb-2018-2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D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91 504764</meta:user-defined>
    <meta:user-defined meta:name="OVERHEIDop.versieInformatie"/>
  </office:meta>
</office:document-meta>
</file>