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 272, 9744 BE Groningen ─ verwijderen asbest (31-01-2018, 20187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 272, 9744 BE Groningen ─ verwijderen asbest (31-01-2018, 201870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4</meta:user-defined>
    <meta:user-defined meta:name="OVERHEIDop.GmbID/DC.identifier">gmb-2018-298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E 272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79 580402</meta:user-defined>
    <meta:user-defined meta:name="OVERHEIDop.versieInformatie"/>
  </office:meta>
</office:document-meta>
</file>