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mbrandt Van Rijnstraat 254, 9718 PV Groningen ─ verwijderen asbest (02-02-2018, 201870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embrandt Van Rijnstraat 254, 9718 PV Groningen ─ verwijderen asbest (02-02-2018, 2018703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3</meta:user-defined>
    <meta:user-defined meta:name="OVERHEIDop.GmbID/DC.identifier">gmb-2018-298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PV 254</meta:user-defined>
    <meta:user-defined meta:name="OVERHEIDop.woonplaats">Groningen</meta:user-defined>
    <meta:user-defined meta:name="OVERHEIDop.straatnaam">Rembrandt van Rij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222 581881</meta:user-defined>
    <meta:user-defined meta:name="OVERHEIDop.versieInformatie"/>
  </office:meta>
</office:document-meta>
</file>