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ode Kruislaan 39, 9728 CT Groningen ─ verwijderen asbest (05-02-2018, 2018703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852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5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5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Rode Kruislaan 39, 9728 CT Groningen ─ verwijderen asbest (05-02-2018, 20187036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852</meta:user-defined>
    <meta:user-defined meta:name="OVERHEIDop.GmbID/DC.identifier">gmb-2018-29852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8CT 43</meta:user-defined>
    <meta:user-defined meta:name="OVERHEIDop.woonplaats">Groningen</meta:user-defined>
    <meta:user-defined meta:name="OVERHEIDop.straatnaam">Rode Kruis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308 580000</meta:user-defined>
    <meta:user-defined meta:name="OVERHEIDop.versieInformatie"/>
  </office:meta>
</office:document-meta>
</file>