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mirnoffstraat 17, 9716 JR Groningen ─ slopen en verwijderen asbesthoudende materialen (01-02-2018, 201870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mirnoffstraat 17, 9716 JR Groningen ─ slopen en verwijderen asbesthoudende materialen (01-02-2018, 2018703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51</meta:user-defined>
    <meta:user-defined meta:name="OVERHEIDop.GmbID/DC.identifier">gmb-2018-2985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JR 17</meta:user-defined>
    <meta:user-defined meta:name="OVERHEIDop.woonplaats">Groningen</meta:user-defined>
    <meta:user-defined meta:name="OVERHEIDop.straatnaam">Smirnoff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11 584260</meta:user-defined>
    <meta:user-defined meta:name="OVERHEIDop.versieInformatie"/>
  </office:meta>
</office:document-meta>
</file>