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nelliusstraat 75, 9727 JL Groningen ─ verwijderen asbest (01-02-2018, 2018703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5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5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5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Snelliusstraat 75, 9727 JL Groningen ─ verwijderen asbest (01-02-2018, 20187032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850</meta:user-defined>
    <meta:user-defined meta:name="OVERHEIDop.GmbID/DC.identifier">gmb-2018-2985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JL 75</meta:user-defined>
    <meta:user-defined meta:name="OVERHEIDop.woonplaats">Groningen</meta:user-defined>
    <meta:user-defined meta:name="OVERHEIDop.straatnaam">Snelliu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318 580452</meta:user-defined>
    <meta:user-defined meta:name="OVERHEIDop.versieInformatie"/>
  </office:meta>
</office:document-meta>
</file>