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Ubbo Emmiusstraat 15, 9711 CA Groningen ─ verwijderen asbest (02-02-2018, 201870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4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Ubbo Emmiusstraat 15, 9711 CA Groningen ─ verwijderen asbest (02-02-2018, 2018703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49</meta:user-defined>
    <meta:user-defined meta:name="OVERHEIDop.GmbID/DC.identifier">gmb-2018-2984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CA 15</meta:user-defined>
    <meta:user-defined meta:name="OVERHEIDop.woonplaats">Groningen</meta:user-defined>
    <meta:user-defined meta:name="OVERHEIDop.straatnaam">Ubbo Emm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21 581377</meta:user-defined>
    <meta:user-defined meta:name="OVERHEIDop.versieInformatie"/>
  </office:meta>
</office:document-meta>
</file>