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.A. Scholtenstraat 21, 9711 XB Groningen ─ sloopwerkzaamheden t.b.v. verbouw pand (01-02-2018, 201870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4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4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.A. Scholtenstraat 21, 9711 XB Groningen ─ sloopwerkzaamheden t.b.v. verbouw pand (01-02-2018, 2018703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48</meta:user-defined>
    <meta:user-defined meta:name="OVERHEIDop.GmbID/DC.identifier">gmb-2018-2984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XB 21</meta:user-defined>
    <meta:user-defined meta:name="OVERHEIDop.woonplaats">Groningen</meta:user-defined>
    <meta:user-defined meta:name="OVERHEIDop.straatnaam">W.A. Scholt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56 582432</meta:user-defined>
    <meta:user-defined meta:name="OVERHEIDop.versieInformatie"/>
  </office:meta>
</office:document-meta>
</file>