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erderweg 159, 9724 ES Groningen ─ verwijderen asbest (31-01-2018, 20187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euwerderweg 159, 9724 ES Groningen ─ verwijderen asbest (31-01-2018, 201870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47</meta:user-defined>
    <meta:user-defined meta:name="OVERHEIDop.GmbID/DC.identifier">gmb-2018-2984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S 159</meta:user-defined>
    <meta:user-defined meta:name="OVERHEIDop.woonplaats">Groningen</meta:user-defined>
    <meta:user-defined meta:name="OVERHEIDop.straatnaam">Meeuwer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58 580926</meta:user-defined>
    <meta:user-defined meta:name="OVERHEIDop.versieInformatie"/>
  </office:meta>
</office:document-meta>
</file>