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kapschuur op het perceel Hessenweg 9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 februari 2018 heeft de gemeente Dalfsen een aanvraag ontvangen voor het bouwen van een kapschuur op het perceel Hessenweg 95 in Dalfsen. De aanvraag is geregistreerd onder zaaknummer Z/18/57587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84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84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kapschuur op het perceel Hessenweg 9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29846</meta:user-defined>
    <meta:user-defined meta:name="OVERHEIDop.GmbID/DC.identifier">gmb-2018-29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X 9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04 505026</meta:user-defined>
    <meta:user-defined meta:name="OVERHEIDop.versieInformatie"/>
  </office:meta>
</office:document-meta>
</file>