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carnavalsoptocht en het plaatsen van borden op de locatie Dorpsstraat 186, 1749 AK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11 februari 2018</text:p>
            <text:p text:style-name="common-al">Kenmerk: VBW-18-0001</text:p>
            <text:p text:style-name="common-al">Verzonden: 29 jan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4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4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4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carnavalsoptocht en het plaatsen van borden op de locatie Dorpsstraat 186, 1749 AK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41</meta:user-defined>
    <meta:user-defined meta:name="OVERHEIDop.GmbID/DC.identifier">gmb-2018-2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K 186</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71 526081</meta:user-defined>
    <meta:user-defined meta:name="OVERHEIDop.versieInformatie"/>
  </office:meta>
</office:document-meta>
</file>