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73, 9721 KE Groningen ─ verwijderen asbest (05-02-2018, 201870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 173, 9721 KE Groningen ─ verwijderen asbest (05-02-2018, 201870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39</meta:user-defined>
    <meta:user-defined meta:name="OVERHEIDop.GmbID/DC.identifier">gmb-2018-298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E 163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49 579278</meta:user-defined>
    <meta:user-defined meta:name="OVERHEIDop.versieInformatie"/>
  </office:meta>
</office:document-meta>
</file>