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gevels door baksteen op het perceel Kon.Julianalaan 10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februari 2018 heeft de gemeente Dalfsen een aanvraag ontvangen voor het vervangen van de gevels door baksteen op het perceel Kon.Julianalaan 101 in Nieuwleusen. De aanvraag is geregistreerd onder zaaknummer Z/18/57581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3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de gevels door baksteen op het perceel Kon.Julianalaan 10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38</meta:user-defined>
    <meta:user-defined meta:name="OVERHEIDop.GmbID/DC.identifier">gmb-2018-2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L 10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64 511059</meta:user-defined>
    <meta:user-defined meta:name="OVERHEIDop.versieInformatie"/>
  </office:meta>
</office:document-meta>
</file>