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l houdende regels omtrent basisbibliotheek Subsidieverordening Basisbibliotheek Rivierenland – gemeente Lingewaal 2007</text:p>
      <text:section text:name="regeling_id1-3-2" text:style-name="regeling">
        <text:section text:name="aanhef_id1-3-2-1" text:style-name="aanhef">
          <text:section text:name="preambule_id1-3-2-1-1" text:style-name="preambule">
            <text:p text:style-name="al">De raad van de gemeente Lingewaal;</text:p>
            <text:p text:style-name="al"/>
            <text:p text:style-name="al">Gelezen het voorstel van het college van 19 september 2017 </text:p>
            <text:p text:style-name="al">Gezien amendement II van 12 oktober 2017 en III van de gemeenteraad van 14 december 2017 </text:p>
            <text:p text:style-name="al"/>
            <text:p text:style-name="al">Besluit vast te stellen de gewijzigde doorlopende tekst van de</text:p>
            <text:p text:style-name="al"/>
            <text:p text:style-name="al">Subsidieverordening Basisbibliotheek Rivierenland – gemeente Lingewaal 2007</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Awb: de Algemene Wet Bestuursrecht;</text:p>
                </text:list-item>
                <text:list-item text:style-override="id1-3-2-2-1-2-3-2">
                  <text:number>b.</text:number>
                  <text:p text:style-name="al">Het college: het college van burgemeester en wethouders van de gemeente Lingewaal;</text:p>
                </text:list-item>
                <text:list-item text:style-override="id1-3-2-2-1-2-3-3">
                  <text:number>c.</text:number>
                  <text:p text:style-name="al">De raad: de raad van de gemeente Lingewaal;</text:p>
                </text:list-item>
                <text:list-item text:style-override="id1-3-2-2-1-2-3-4">
                  <text:number>d.</text:number>
                  <text:p text:style-name="al">Basisbibliotheek: de Stichting Openbare Bibliotheek Rivierenland, gevestigd te Tiel voor inwoners van de gemeenten Buren, Culemborg, Druten, Geldermalsen, Maasdriel, Neder-Betuwe, Neerijnen, Lingewaal, Tiel, West Maas en Waal en Zaltbommel;</text:p>
                </text:list-item>
                <text:list-item text:style-override="id1-3-2-2-1-2-3-5">
                  <text:number>e.</text:number>
                  <text:p text:style-name="al">Subsidieontvanger: de Basisbibliotheek</text:p>
                </text:list-item>
                <text:list-item text:style-override="id1-3-2-2-1-2-3-6">
                  <text:number>f.</text:number>
                  <text:p text:style-name="al">Subsidie: subsidie als bedoeld in artikel 4:21 van de Awb;</text:p>
                </text:list-item>
                <text:list-item text:style-override="id1-3-2-2-1-2-3-7">
                  <text:number>g.</text:number>
                  <text:p text:style-name="al">Budgetsubsidie: een subsidie die op grondslag van gedefinieerde producten en prestaties wordt verstrekt aan de basisbibliotheek, waarbij een uitvoeringsovereenkomst met de basisbibliotheek wordt afgesloten;</text:p>
                </text:list-item>
                <text:list-item text:style-override="id1-3-2-2-1-2-3-8">
                  <text:number>h.</text:number>
                  <text:p text:style-name="al">Uitvoeringsovereenkomst: een overeenkomst tussen de gemeente en de basisbibliotheek, als bedoeld in artikel 4:36 van de Awb, waarin de subsidieontvanger zich verplicht om de activiteiten te verrichten en de overeengekomen producten en prestaties te leveren waarvoor de subsidie wordt verleend.</text:p>
                </text:list-item>
              </text:list>
            </text:section>
            <text:section text:name="artikel_id1-3-2-2-1-3" text:style-name="artikel">
              <text:p text:style-name="artikel_kop_titel"><text:span text:style-name="artikel_kop_label">Artikel</text:span> <text:span text:style-name="artikel_kop_nr">2</text:span> Reikwijdte van de Subsidieverordening Basisbibliotheek</text:p>
              <text:p text:style-name="al">1. Deze verordening is uitsluitend van toepassing op de subsidiering van de Basisbibliotheek.</text:p>
              <text:p text:style-name="al">2. De Algemene Subsidieverordening gemeente Lingewaal 2017 is, behoudens artikel 9a, niet van toepassing op de subsidiëring van de Basisbibliotheek.</text:p>
            </text:section>
            <text:section text:name="artikel_id1-3-2-2-1-4" text:style-name="artikel">
              <text:p text:style-name="artikel_kop_titel"><text:span text:style-name="artikel_kop_label">Artikel</text:span> <text:span text:style-name="artikel_kop_nr">3</text:span> Bevoegdheid college</text:p>
              <text:p text:style-name="al">Binnen de door de raad gestelde kaders besluit het college tot:</text:p>
              <text:p text:style-name="al">a. Het verlenen, vaststellen en weigeren van subsidie of het buiten behandeling stellen van een subsidieaanvraag;</text:p>
              <text:p text:style-name="al">b. De bevoorschotting;</text:p>
              <text:p text:style-name="al">c. Het intrekken, wijzigen of terugvorderen van een verleende subsidie;</text:p>
              <text:p text:style-name="al">d. Het aangaan van een uitvoeringsovereenkomst.</text:p>
            </text:section>
            <text:section text:name="artikel_id1-3-2-2-1-5" text:style-name="artikel">
              <text:p text:style-name="artikel_kop_titel"><text:span text:style-name="artikel_kop_label">Hoofdstuk</text:span> <text:span text:style-name="artikel_kop_nr">2  </text:span> De subsidie</text:p>
              <text:p text:style-name="al"/>
            </text:section>
            <text:section text:name="artikel_id1-3-2-2-1-6" text:style-name="artikel">
              <text:p text:style-name="artikel_kop_titel"><text:span text:style-name="artikel_kop_label">Artikel</text:span> <text:span text:style-name="artikel_kop_nr">4</text:span> Doelstelling subsidie</text:p>
              <text:list text:style-name="id1-3-2-2-1-6-2">
                <text:list-item text:style-override="id1-3-2-2-1-6-2">
                  <text:number>a.</text:number>
                  <text:p text:style-name="al">De basisbibliotheek houdt voorzieningen voor bibliotheekwerk in stand en bevordert deze;</text:p>
                </text:list-item>
                <text:list-item text:style-override="id1-3-2-2-1-6-3">
                  <text:number>b.</text:number>
                  <text:p text:style-name="al">De basisbibliotheek staat voor iedere inwoner van de gemeente open;</text:p>
                </text:list-item>
                <text:list-item text:style-override="id1-3-2-2-1-6-4">
                  <text:number>c.</text:number>
                  <text:p text:style-name="al">De basisbibliotheek is gericht op informatie, educatie, cultuur en ontmoeting;</text:p>
                </text:list-item>
                <text:list-item text:style-override="id1-3-2-2-1-6-5">
                  <text:number>d.</text:number>
                  <text:p text:style-name="al">De dienstverlening is gericht op het aanbieden van informatie en diensten ten behoeve van studie, zelfredzaamheid, algemene ontwikkeling en ontspanning.</text:p>
                </text:list-item>
              </text:list>
            </text:section>
            <text:section text:name="artikel_id1-3-2-2-1-7" text:style-name="artikel">
              <text:p text:style-name="artikel_kop_titel"><text:span text:style-name="artikel_kop_label">Artikel</text:span> <text:span text:style-name="artikel_kop_nr">5</text:span> Producten en diensten</text:p>
              <text:list text:style-name="id1-3-2-2-1-7-2">
                <text:list-item text:style-override="id1-3-2-2-1-7-2">
                  <text:number>1.</text:number>
                  <text:p text:style-name="al">De producten en diensten die de basisbibliotheek aanbiedt bestaan uit:- het beschikbaar stellen van schriftelijke, digitale en audiovisuele media voor raadpleging en uitleen;- het verstrekken van mondelinge informatie en – indien nodig – het doorverwijzen naar andere instellingen;- het gelegenheid bieden tot en –desgewenst ondersteuning bieden bij - het raadplegen van digitale informatie;- het overdragen van expertise gericht op leesbevordering en taalontwikkeling door middel van groepsgericht werken en dienstverlening aan het onderwijs.</text:p>
                </text:list-item>
                <text:list-item text:style-override="id1-3-2-2-1-7-3">
                  <text:number>2.</text:number>
                  <text:p text:style-name="al">Nadere specificatie van de te leveren producten en diensten zoals bedoeld in lid 1 evenals aanvullende producten en diensten worden vastgelegd in de uitvoeringsovereenkomst.</text:p>
                </text:list-item>
              </text:list>
            </text:section>
            <text:section text:name="artikel_id1-3-2-2-1-8" text:style-name="artikel">
              <text:p text:style-name="artikel_kop_titel"><text:span text:style-name="artikel_kop_label">Artikel</text:span> <text:span text:style-name="artikel_kop_nr">6</text:span> De hoogte van de subsidie</text:p>
              <text:list text:style-name="id1-3-2-2-1-8-2">
                <text:list-item text:style-override="id1-3-2-2-1-8-2">
                  <text:number>1.</text:number>
                  <text:p text:style-name="al">De subsidie omvat een totaalbedrag ter bekostiging van de instandhouding van de bibliotheekvoorzieningen in de gemeente en het uitvoeren van de werkzaamheden die leiden tot de overeengekomen prestaties;</text:p>
                </text:list-item>
                <text:list-item text:style-override="id1-3-2-2-1-8-3">
                  <text:number>2.</text:number>
                  <text:p text:style-name="al">De subsidie wordt verleend voor een periode van één jaar op basis van de budgetafspraken zoals deze worden vastgelegd in de uitvoeringsovereenkomst;</text:p>
                </text:list-item>
                <text:list-item text:style-override="id1-3-2-2-1-8-4">
                  <text:number>3.</text:number>
                  <text:p text:style-name="al">De hoogte van de subsidie die wordt verleend voor het eerste jaar van de uitvoeringsovereenkomst, is de basis voor de indexering van de hoogte van de subsidie als bedoeld in artikel 7;</text:p>
                </text:list-item>
                <text:list-item text:style-override="id1-3-2-2-1-8-5">
                  <text:number>4.</text:number>
                  <text:p text:style-name="al">Het verwerven van extra inkomsten door de basisbibliotheek heeft geen gevolgen voor de hoogte van de jaarlijkse subsidie.</text:p>
                </text:list-item>
              </text:list>
            </text:section>
            <text:section text:name="artikel_id1-3-2-2-1-9" text:style-name="artikel">
              <text:p text:style-name="artikel_kop_titel"><text:span text:style-name="artikel_kop_label">Artikel</text:span> <text:span text:style-name="artikel_kop_nr">7</text:span> Indexering subsidie</text:p>
              <text:list text:style-name="id1-3-2-2-1-9-2">
                <text:list-item text:style-override="id1-3-2-2-1-9-2">
                  <text:number>1.</text:number>
                  <text:p text:style-name="al">De hoogte van het subsidiebedrag wordt gedurende de looptijd van de uitvoeringsovereenkomst jaarlijks aangepast met een compensatie voor de ontwikkeling van lonen en prijzen. De indexpercentages die hiervoor worden gebruikt, worden ontleend aan de septembercirculaire aangaande het gemeentefonds van het ministerie van Binnenlandse Zaken voorafgaande aan het betreffende subsidiejaar;</text:p>
                </text:list-item>
                <text:list-item text:style-override="id1-3-2-2-1-9-3">
                  <text:number>2.</text:number>
                  <text:p text:style-name="al">Voor de aanpassing van de subsidie als bedoeld in lid 1, wordt het gemiddelde (50:50) van de prijs- en loonindex van de circulaire gehanteerd;</text:p>
                </text:list-item>
                <text:list-item text:style-override="id1-3-2-2-1-9-4">
                  <text:number>3.</text:number>
                  <text:p text:style-name="al">De basisbibliotheek kan de hoogte van de contributies jaarlijks aanpassen. Als richtlijn wordt de gemiddelde kostenontwikkeling gehanteerd. Het college moet toestemming verlenen indien de basisbibliotheek hiervan wenst af te wijken. De basisbibliotheek dient daartoe een gemotiveerd verzoek in bij het college.</text:p>
                </text:list-item>
              </text:list>
            </text:section>
            <text:section text:name="artikel_id1-3-2-2-1-10" text:style-name="artikel">
              <text:p text:style-name="artikel_kop_titel"><text:span text:style-name="artikel_kop_label">Artikel</text:span> <text:span text:style-name="artikel_kop_nr">8</text:span> Bevoorschotting van de subsidie</text:p>
              <text:p text:style-name="al">De subsidie voor een bepaald jaar wordt in vier gelijke termijnen beschikbaar gesteld. Deze bevoorschotting vindt plaats aan het begin van elk kwartaal.</text:p>
            </text:section>
            <text:section text:name="artikel_id1-3-2-2-1-11" text:style-name="artikel">
              <text:p text:style-name="artikel_kop_titel"><text:span text:style-name="artikel_kop_label">Artikel</text:span> <text:span text:style-name="artikel_kop_nr">9</text:span> Nieuwe aanvraag voor aanvullende subsidie</text:p>
              <text:list text:style-name="id1-3-2-2-1-11-2">
                <text:list-item text:style-override="id1-3-2-2-1-11-2">
                  <text:number>1.</text:number>
                  <text:p text:style-name="al">Indien de gemeente of de bibliotheek van mening is dat nieuwe taken noodzakelijk blijken gedurende de looptijd van de uitvoeringsovereenkomst, kan de basisbibliotheek een aanvraag indienen voor een aanvullende budgetsubsidie;</text:p>
                </text:list-item>
                <text:list-item text:style-override="id1-3-2-2-1-11-3">
                  <text:number>2.</text:number>
                  <text:p text:style-name="al">Indien er sprake is van onvoorziene grote financiële problemen en/of buitenproportionele stijging van de kosten van de taken dan kan de basisbibliotheek een aanvraag indienen voor een aanvullende budgetsubsidie;</text:p>
                </text:list-item>
                <text:list-item text:style-override="id1-3-2-2-1-11-4">
                  <text:number>3.</text:number>
                  <text:p text:style-name="al">Indien een aanvraag als bedoeld in lid 1 en/of lid 2 wordt ingediend kan het college een nieuw financieel onderzoek instellen bij de basisbibliotheek;</text:p>
                </text:list-item>
                <text:list-item text:style-override="id1-3-2-2-1-11-5">
                  <text:number>4.</text:number>
                  <text:p text:style-name="al">De basisbibliotheek verleent alle medewerking aan een onderzoek als bedoeld in het vorige lid.</text:p>
                </text:list-item>
              </text:list>
            </text:section>
            <text:p text:style-name="hoofdstuk_bottom"/>
          </text:section>
          <text:section text:name="hoofdstuk_id1-3-2-2-2" text:style-name="hoofdstuk">
            <text:p text:style-name="hoofdstuk_kop"><text:span text:style-name="label">Hoofdstuk</text:span> <text:span text:style-name="nr">3</text:span> Verplichtingen van de basisbibliotheek en bepalingen over de financiën van de basisbibliotheek</text:p>
            <text:section text:name="artikel_id1-3-2-2-2-2" text:style-name="artikel">
              <text:p text:style-name="artikel_kop_titel"><text:span text:style-name="artikel_kop_label">Artikel</text:span> <text:span text:style-name="artikel_kop_nr">10</text:span> Algemene verplichtingen van de subsidieaanvrager</text:p>
              <text:list text:style-name="id1-3-2-2-2-2-2">
                <text:list-item text:style-override="id1-3-2-2-2-2-2">
                  <text:number>1.</text:number>
                  <text:p text:style-name="al">Opheffing van de rechtspersoon en eventuele wijzigingen in de statuten of bestuurssamenstelling worden onverwijld door de basisbibliotheek meegedeeld aan het college.</text:p>
                </text:list-item>
                <text:list-item text:style-override="id1-3-2-2-2-2-3">
                  <text:number>2.</text:number>
                  <text:p text:style-name="al">Het personeel van de basisbibliotheek wordt aangesteld volgens de van toepassing zijnde CAO en de daarin omschreven functie-eisen;</text:p>
                </text:list-item>
                <text:list-item text:style-override="id1-3-2-2-2-2-4">
                  <text:number>3.</text:number>
                  <text:p text:style-name="al">De basisbibliotheek is lid van de Vereniging voor Openbare Bibliotheken (VOB) en respecteert de besluiten van de Algemene Ledenvergadering van deze vereniging. Bij het vaststellen van indicatoren voor de te leveren prestaties volgt de basisbibliotheek de door de VOB aanbevolen landelijke richtlijnen van kwaliteitsnormen. Deze richtlijnen worden als minimumcriteria gehanteerd;</text:p>
                </text:list-item>
                <text:list-item text:style-override="id1-3-2-2-2-2-5">
                  <text:number>4.</text:number>
                  <text:p text:style-name="al">De basisbibliotheek moet door middel van het indienen van een onderbouwde, sluitende begroting aantonen dat de bibliotheek met inbegrip van de gemeentelijke subsidie over voldoende middelen beschikt om de activiteiten, waarvoor subsidie wordt gevraagd, te realiseren;</text:p>
                </text:list-item>
                <text:list-item text:style-override="id1-3-2-2-2-2-6">
                  <text:number>5.</text:number>
                  <text:p text:style-name="al">De activiteiten van de basisbibliotheek moeten openstaan voor alle inwoners van de gemeente. Voor activiteiten gericht op doelgroepen, waarvoor de gemeente speciale aandacht wenst ter opheffing van een maatschappelijke achterstand, kan een uitzondering gemaakt worden;</text:p>
                </text:list-item>
                <text:list-item text:style-override="id1-3-2-2-2-2-7">
                  <text:number>6.</text:number>
                  <text:p text:style-name="al">De activiteiten van de basisbibliotheek mogen op geen enkele wijze strijdig zijn met de op grond van internationale verdragen erkende rechten van de mens;</text:p>
                </text:list-item>
                <text:list-item text:style-override="id1-3-2-2-2-2-8">
                  <text:number>7.</text:number>
                  <text:p text:style-name="al">De basisbibliotheek is verplicht medewerking te verlenen aan onderzoeken die redelijkerwijs nodig zijn voor de uitvoering van deze verordening.</text:p>
                </text:list-item>
              </text:list>
            </text:section>
            <text:section text:name="artikel_id1-3-2-2-2-3" text:style-name="artikel">
              <text:p text:style-name="artikel_kop_titel"><text:span text:style-name="artikel_kop_label">Artikel</text:span> <text:span text:style-name="artikel_kop_nr">11</text:span> Aanvullende verplichtingen van de subsidieontvanger</text:p>
              <text:p text:style-name="al">Het college kan aanvullende verplichtingen opleggen als bedoeld in artikel 4:37 lid 1 van de Awb over:</text:p>
              <text:list text:style-name="id1-3-2-2-2-3-3">
                <text:list-item text:style-override="id1-3-2-2-2-3-3-1">
                  <text:number>a.</text:number>
                  <text:p text:style-name="al">De aard en omvang van de activiteiten waarvoor subsidie wordt verleend;</text:p>
                </text:list-item>
                <text:list-item text:style-override="id1-3-2-2-2-3-3-2">
                  <text:number>b.</text:number>
                  <text:p text:style-name="al">De administratie van aan de activiteiten verbonden uitgaven en inkomsten;</text:p>
                </text:list-item>
                <text:list-item text:style-override="id1-3-2-2-2-3-3-3">
                  <text:number>c.</text:number>
                  <text:p text:style-name="al">Het vóór de subsidievaststelling verstrekken van gegevens en bescheiden die nodig zijn voor een beslissing over de subsidie;</text:p>
                </text:list-item>
                <text:list-item text:style-override="id1-3-2-2-2-3-3-4">
                  <text:number>d.</text:number>
                  <text:p text:style-name="al">De te verzekeren risico’s;</text:p>
                </text:list-item>
                <text:list-item text:style-override="id1-3-2-2-2-3-3-5">
                  <text:number>e.</text:number>
                  <text:p text:style-name="al">Het stellen van zekerheid voor verleende voorschotten;</text:p>
                </text:list-item>
                <text:list-item text:style-override="id1-3-2-2-2-3-3-6">
                  <text:number>f.</text:number>
                  <text:p text:style-name="al">Het afleggen van rekening en verantwoording omtrent de verrichte activiteiten en de daaraan verbonden uitgaven en inkomsten, voor zover deze voor de vaststelling van de subsidie van belang zijn;</text:p>
                </text:list-item>
                <text:list-item text:style-override="id1-3-2-2-2-3-3-7">
                  <text:number>g.</text:number>
                  <text:p text:style-name="al">Het beperken of wegnemen van de nadelige gevolgen van de subsidie voor derden;</text:p>
                </text:list-item>
                <text:list-item text:style-override="id1-3-2-2-2-3-3-8">
                  <text:number>h.</text:number>
                  <text:p text:style-name="al">Het uitoefenen van controle door een accountant als bedoeld in artikel 393, eerste lid van Boek 2 van het Burgerlijk Wetboek op het door het bestuursorgaan gevoerde financiële beheer en de financiële verantwoording daarover.</text:p>
                </text:list-item>
              </text:list>
            </text:section>
            <text:section text:name="artikel_id1-3-2-2-2-4" text:style-name="artikel">
              <text:p text:style-name="artikel_kop_titel"><text:span text:style-name="artikel_kop_label">Artikel</text:span> <text:span text:style-name="artikel_kop_nr">12</text:span> Bepalingen betreffende de financiën van de subsidieaanvrager</text:p>
              <text:list text:style-name="id1-3-2-2-2-4-2">
                <text:list-item text:style-override="id1-3-2-2-2-4-2">
                  <text:number>1.</text:number>
                  <text:p text:style-name="al">Het is de basisbibliotheek toegestaan voorzieningen te vormen ten laste van de jaarlijkse exploitatie. Het gaat daarbij om voorzienbare lasten die in de toekomst daadwerkelijk zullen worden uitgegeven. Voorbeelden zijn voorzieningen voor groot onderhoud en ziektekosten. De voorzieningen dienen onderbouwd te zijn met een planning van dotaties en onttrekkingen die gebaseerd zijn op objectieve, bedrijfseconomische overwegingen en normen.</text:p>
                </text:list-item>
                <text:list-item text:style-override="id1-3-2-2-2-4-3">
                  <text:number>2.</text:number>
                  <text:p text:style-name="al">Het is de basisbibliotheek toegestaan uit positieve resultaten op het jaarlijkse exploitatieresultaat een algemene reserve te vormen die onder andere kan dienen als weerstandsvermogen voor de lopende subsidieperiode. Deze algemene reserve mag maximaal 10% bedragen van het jaarlijkse subsidiebedrag dat de gemeenten gezamenlijk verstrekken; </text:p>
                </text:list-item>
                <text:list-item text:style-override="id1-3-2-2-2-4-4">
                  <text:number>3.</text:number>
                  <text:p text:style-name="al">Het is de basisbibliotheek toegestaan bestemmingsreserves te vormen. De vorming daarvan gebeurt uit overschotten op de jaarlijkse exploitatie. In tegenstelling tot de algemene reserve is de besteding van deze gelden expliciet vastgelegd en is er sprake van een verantwoorde onderbouwing door middel van een investeringsplan;</text:p>
                </text:list-item>
                <text:list-item text:style-override="id1-3-2-2-2-4-5">
                  <text:number>4.</text:number>
                  <text:p text:style-name="al">Indien subsidieverlening heeft geleid tot vermogensvorming bij de subsidieontvanger wordt terugbetaling gevorderd tot maximaal het bedrag van de vermogenstoename indien:</text:p>
                  <text:list text:style-name="id1-3-2-2-2-4-5-3">
                    <text:list-item text:style-override="id1-3-2-2-2-4-5-3-1">
                      <text:number>a.</text:number>
                      <text:p text:style-name="al">De subsidieontvanger voor de gesubsidieerde activiteiten gebruikte of bestemde goederen vervreemdt of bezwaart of de bestemming daarvan wijzigt;</text:p>
                    </text:list-item>
                    <text:list-item text:style-override="id1-3-2-2-2-4-5-3-2">
                      <text:number>b.</text:number>
                      <text:p text:style-name="al">De subsidieontvanger een schadevergoeding ontvangt voor verlies of beschadiging van voor de gesubsidieerde activiteiten gebruikte of bestemde goederen en deze schadevergoeding niet wordt gebruikt voor vervanging van de verloren gegane of beschadigde goederen;</text:p>
                    </text:list-item>
                    <text:list-item text:style-override="id1-3-2-2-2-4-5-3-3">
                      <text:number>c.</text:number>
                      <text:p text:style-name="al">De gesubsidieerde activiteiten geheel of gedeeltelijk worden beëindigd;</text:p>
                    </text:list-item>
                    <text:list-item text:style-override="id1-3-2-2-2-4-5-3-4">
                      <text:number>d.</text:number>
                      <text:p text:style-name="al">De subsidieverlening of de subsidievaststelling wordt ingetrokken of de subsidie wordt beëindigd;</text:p>
                    </text:list-item>
                    <text:list-item text:style-override="id1-3-2-2-2-4-5-3-5">
                      <text:number>e.</text:number>
                      <text:p text:style-name="al">De rechtspersoon wordt ontbonden.</text:p>
                    </text:list-item>
                  </text:list>
                </text:list-item>
              </text:list>
            </text:section>
            <text:p text:style-name="hoofdstuk_bottom"/>
          </text:section>
          <text:section text:name="hoofdstuk_id1-3-2-2-3" text:style-name="hoofdstuk">
            <text:p text:style-name="hoofdstuk_kop"><text:span text:style-name="label">Hoofdstuk</text:span> <text:span text:style-name="nr">4</text:span> De subsidieaanvraag</text:p>
            <text:section text:name="artikel_id1-3-2-2-3-2" text:style-name="artikel">
              <text:p text:style-name="artikel_kop_titel"><text:span text:style-name="artikel_kop_label">Artikel</text:span> <text:span text:style-name="artikel_kop_nr">13</text:span> Aanvraagdatum</text:p>
              <text:list text:style-name="id1-3-2-2-3-2-2">
                <text:list-item text:style-override="id1-3-2-2-3-2-2">
                  <text:number>1.</text:number>
                  <text:p text:style-name="al">De aanvraag voor een subsidie dient voor 1 april voorafgaand aan de kalenderjaren waarvoor de subsidie wordt aangevraagd, schriftelijk te worden ingediend bij het college;</text:p>
                </text:list-item>
                <text:list-item text:style-override="id1-3-2-2-3-2-3">
                  <text:number>2.</text:number>
                  <text:p text:style-name="al">Wanneer een aanvraag niet tijdig is ingediend of niet voldoet aan de gestelde vereisten wordt een hersteltermijn gehanteerd van vier weken na dagtekening van het verzoek om de aanvraag alsnog in te dienen of aan te vullen;</text:p>
                </text:list-item>
                <text:list-item text:style-override="id1-3-2-2-3-2-4">
                  <text:number>3.</text:number>
                  <text:p text:style-name="al">Indien na afloop van de termijn zoals genoemd in lid 2 de aanvraag nog steeds niet volledig is, kan het college besluiten tot weigering van de subsidie overeenkomstig artikel 4:35 van de Awb.</text:p>
                </text:list-item>
              </text:list>
            </text:section>
            <text:section text:name="artikel_id1-3-2-2-3-3" text:style-name="artikel">
              <text:p text:style-name="artikel_kop_titel"><text:span text:style-name="artikel_kop_label">Artikel</text:span> <text:span text:style-name="artikel_kop_nr">14</text:span> Algemene eisen bij de eerste subsidieaanvraag</text:p>
              <text:list text:style-name="id1-3-2-2-3-3-2">
                <text:list-item text:style-override="id1-3-2-2-3-3-2">
                  <text:number>1.</text:number>
                  <text:p text:style-name="al">Bij de eerste aanvraag dient de basisbibliotheek de volgende bescheiden te overleggen:</text:p>
                  <text:list text:style-name="id1-3-2-2-3-3-2-3">
                    <text:list-item text:style-override="id1-3-2-2-3-3-2-3-1">
                      <text:number>a.</text:number>
                      <text:p text:style-name="al">een afschrift van de statuten;</text:p>
                    </text:list-item>
                    <text:list-item text:style-override="id1-3-2-2-3-3-2-3-2">
                      <text:number>b.</text:number>
                      <text:p text:style-name="al">een actuele opgave van de bestuurssamenstelling;</text:p>
                    </text:list-item>
                    <text:list-item text:style-override="id1-3-2-2-3-3-2-3-3">
                      <text:number>c.</text:number>
                      <text:p text:style-name="al">de laatst opgemaakte jaarrekening en het meest recente jaarverslag;</text:p>
                    </text:list-item>
                  </text:list>
                </text:list-item>
                <text:list-item text:style-override="id1-3-2-2-3-3-3">
                  <text:number>2.</text:number>
                  <text:p text:style-name="al">Het college kan de basisbibliotheek om een accountantsverklaring vragen.</text:p>
                </text:list-item>
              </text:list>
            </text:section>
            <text:section text:name="artikel_id1-3-2-2-3-4" text:style-name="artikel">
              <text:p text:style-name="artikel_kop_titel"><text:span text:style-name="artikel_kop_label">Artikel</text:span> <text:span text:style-name="artikel_kop_nr">15</text:span> Periodieke gegevens en bijzondere verplichtingen bij een aanvraag voor een budgetsubsidie</text:p>
              <text:list text:style-name="id1-3-2-2-3-4-2">
                <text:list-item text:style-override="id1-3-2-2-3-4-2">
                  <text:number>1.</text:number>
                  <text:p text:style-name="al">Een aanvraag voor een budgetsubsidie gaat vergezeld van volgende gegevens:</text:p>
                  <text:list text:style-name="id1-3-2-2-3-4-2-3">
                    <text:list-item text:style-override="id1-3-2-2-3-4-2-3-1">
                      <text:number>a.</text:number>
                      <text:p text:style-name="al">een meerjarenbeleidsplan en een meerjarenbegroting voor vier jaar;</text:p>
                    </text:list-item>
                    <text:list-item text:style-override="id1-3-2-2-3-4-2-3-2">
                      <text:number>b.</text:number>
                      <text:p text:style-name="al">een activiteitenplan voor het eerstvolgende jaar met de vermelding van de producten en activiteiten waarvoor subsidie wordt gevraagd en de daarmee nagestreefde doelen;</text:p>
                    </text:list-item>
                    <text:list-item text:style-override="id1-3-2-2-3-4-2-3-3">
                      <text:number>c.</text:number>
                      <text:p text:style-name="al">een begroting voor het eerstvolgende kalenderjaar waarvoor de subsidie wordt aangevraagd waarin de volgende gegevens zijn opgenomen:</text:p>
                      <text:list text:style-name="id1-3-2-2-3-4-2-3-3-3">
                        <text:list-item text:style-override="id1-3-2-2-3-4-2-3-3-3-1">
                          <text:number>i.</text:number>
                          <text:p text:style-name="al">een overzicht van de lasten en baten;- een vergelijking met de begroting van het lopende kalenderjaar en jaarrekening van het jaar daarvoor;- een overzicht van investeringen en afschrijvingen.</text:p>
                        </text:list-item>
                      </text:list>
                    </text:list-item>
                  </text:list>
                </text:list-item>
                <text:list-item text:style-override="id1-3-2-2-3-4-3">
                  <text:number>2.</text:number>
                  <text:p text:style-name="al">De basisbibliotheek dient jaarlijks voor 1 september een tussenrapportage in over de voortgang van de gesubsidieerde activiteiten over de eerste zes maanden van dat jaar. In deze tussenrapportage worden ten minste eventuele afwijkingen in de realisatie van het activiteitenplan aangegeven en de wijze waarop de basisbibliotheek de realisatie alsnog denkt te bereiken.</text:p>
                </text:list-item>
              </text:list>
            </text:section>
            <text:section text:name="artikel_id1-3-2-2-3-5" text:style-name="artikel">
              <text:p text:style-name="artikel_kop_titel"><text:span text:style-name="artikel_kop_label">Artikel</text:span> <text:span text:style-name="artikel_kop_nr">16</text:span> Afhandelingstermijn aanvragen</text:p>
              <text:p text:style-name="al">Tenzij het college een beroep doet op de mogelijkheid tot het maken van een begrotingsvoorbehoud als bedoeld in artikel 4:34 van de Awb, beschikt het college op de aanvraag binnen 8 weken nadat de gemeentebegroting is vastgesteld en uiterlijk op 31 december voorafgaande aan het kalenderjaar waarvoor subsidie is aangevraagd.</text:p>
            </text:section>
            <text:section text:name="artikel_id1-3-2-2-3-6" text:style-name="artikel">
              <text:p text:style-name="artikel_kop_titel"><text:span text:style-name="artikel_kop_label">Artikel</text:span> <text:span text:style-name="artikel_kop_nr">17</text:span> Beschikking tot subsidieverlening</text:p>
              <text:list text:style-name="id1-3-2-2-3-6-2">
                <text:list-item text:style-override="id1-3-2-2-3-6-2">
                  <text:number>1.</text:number>
                  <text:p text:style-name="al">De beschikking tot subsidieverlening vermeldt:</text:p>
                  <text:list text:style-name="id1-3-2-2-3-6-2-3">
                    <text:list-item text:style-override="id1-3-2-2-3-6-2-3-1">
                      <text:number>a.</text:number>
                      <text:p text:style-name="al">de wettelijke grondslag van subsidieverlening;</text:p>
                    </text:list-item>
                    <text:list-item text:style-override="id1-3-2-2-3-6-2-3-2">
                      <text:number>b.</text:number>
                      <text:p text:style-name="al">aan wie subsidie wordt verleend;</text:p>
                    </text:list-item>
                    <text:list-item text:style-override="id1-3-2-2-3-6-2-3-3">
                      <text:number>c.</text:number>
                      <text:p text:style-name="al">een omschrijving van de activiteiten waarvoor subsidie wordt verleend;</text:p>
                    </text:list-item>
                    <text:list-item text:style-override="id1-3-2-2-3-6-2-3-4">
                      <text:number>d.</text:number>
                      <text:p text:style-name="al">de periode waarvoor subsidie wordt verleend;</text:p>
                    </text:list-item>
                    <text:list-item text:style-override="id1-3-2-2-3-6-2-3-5">
                      <text:number>e.</text:number>
                      <text:p text:style-name="al">de voorwaarden en/of verplichtingen die door het college aan de verleende subsidie worden verbonden;</text:p>
                    </text:list-item>
                    <text:list-item text:style-override="id1-3-2-2-3-6-2-3-6">
                      <text:number>f.</text:number>
                      <text:p text:style-name="al">het bedrag van de subsidie, dan wel de wijze waarop dit bedrag wordt bepaald;</text:p>
                    </text:list-item>
                    <text:list-item text:style-override="id1-3-2-2-3-6-2-3-7">
                      <text:number>g.</text:number>
                      <text:p text:style-name="al">de wijze waarop de subsidie wordt uitbetaald.</text:p>
                    </text:list-item>
                  </text:list>
                </text:list-item>
                <text:list-item text:style-override="id1-3-2-2-3-6-3">
                  <text:number>2.</text:number>
                  <text:p text:style-name="al">De beschikking tot subsidieverlening gaat vergezeld van een uitvoeringsovereenkomst met een looptijd van (maximaal) 4 jaren of verwijst naar de verplichtingen uit de lopende uitvoeringsovereenkomst.</text:p>
                </text:list-item>
                <text:list-item text:style-override="id1-3-2-2-3-6-4">
                  <text:number>3.</text:number>
                  <text:p text:style-name="al">Het college kan toepassing geven aan één van de artikelen 4:78 en 4:79 van de Awb.</text:p>
                </text:list-item>
              </text:list>
            </text:section>
            <text:section text:name="artikel_id1-3-2-2-3-7" text:style-name="artikel">
              <text:p text:style-name="artikel_kop_titel"><text:span text:style-name="artikel_kop_label">Artikel</text:span> <text:span text:style-name="artikel_kop_nr">18</text:span> De uitvoeringsovereenkomst</text:p>
              <text:p text:style-name="al">In de uitvoeringsovereenkomst worden in ieder geval afspraken gemaakt over:</text:p>
              <text:list text:style-name="id1-3-2-2-3-7-3">
                <text:list-item text:style-override="id1-3-2-2-3-7-3-1">
                  <text:number>1.</text:number>
                  <text:p text:style-name="al">de te verrichten activiteiten;</text:p>
                </text:list-item>
                <text:list-item text:style-override="id1-3-2-2-3-7-3-2">
                  <text:number>2.</text:number>
                  <text:p text:style-name="al">de te leveren producten;</text:p>
                </text:list-item>
                <text:list-item text:style-override="id1-3-2-2-3-7-3-3">
                  <text:number>3.</text:number>
                  <text:p text:style-name="al">de te verrichten prestaties;</text:p>
                </text:list-item>
                <text:list-item text:style-override="id1-3-2-2-3-7-3-4">
                  <text:number>4.</text:number>
                  <text:p text:style-name="al">de indicatoren voor de prestaties;</text:p>
                </text:list-item>
                <text:list-item text:style-override="id1-3-2-2-3-7-3-5">
                  <text:number>5.</text:number>
                  <text:p text:style-name="al">het verwachte niveau van de prestaties;</text:p>
                </text:list-item>
                <text:list-item text:style-override="id1-3-2-2-3-7-3-6">
                  <text:number>6.</text:number>
                  <text:p text:style-name="al">een systeem van prestatiemeting.</text:p>
                </text:list-item>
              </text:list>
            </text:section>
            <text:section text:name="artikel_id1-3-2-2-3-8" text:style-name="artikel">
              <text:p text:style-name="artikel_kop_titel"><text:span text:style-name="artikel_kop_label">Artikel</text:span> <text:span text:style-name="artikel_kop_nr">19</text:span> Weigeringsgronden</text:p>
              <text:p text:style-name="al">De subsidieverlening kan naast de in de artikelen 4:25, 4.34 en 4:35 van de Awb genoemde gevallen geweigerd worden indien de basisbibliotheek niet voldoet aan de voorwaarden en criteria die bij of krachtens deze verordening, de wet en de uitvoeringsovereenkomst zijn vastgesteld.</text:p>
            </text:section>
            <text:p text:style-name="hoofdstuk_bottom"/>
          </text:section>
          <text:section text:name="hoofdstuk_id1-3-2-2-4" text:style-name="hoofdstuk">
            <text:p text:style-name="hoofdstuk_kop"><text:span text:style-name="label">Hoofdstuk</text:span> <text:span text:style-name="nr">5</text:span> Subsidievaststelling en betaling</text:p>
            <text:section text:name="artikel_id1-3-2-2-4-2" text:style-name="artikel">
              <text:p text:style-name="artikel_kop_titel"><text:span text:style-name="artikel_kop_label">Artikel</text:span> <text:span text:style-name="artikel_kop_nr">20</text:span> Algemeen</text:p>
              <text:p text:style-name="al">De beschikking tot subsidievaststelling vermeldt het bedrag van de subsidie en geeft aanspraak op betaling van het vastgestelde bedrag onder verrekening van betaalde voorschotten.</text:p>
            </text:section>
            <text:section text:name="artikel_id1-3-2-2-4-3" text:style-name="artikel">
              <text:p text:style-name="artikel_kop_titel"><text:span text:style-name="artikel_kop_label">Artikel</text:span> <text:span text:style-name="artikel_kop_nr">21</text:span> Aanvraagdatum</text:p>
              <text:p text:style-name="al">De basisbibliotheek dient uiterlijk 1 april - na afloop van het jaar waarvoor de subsidie is verleend - een aanvraag tot vaststelling ervan in bij het college.</text:p>
            </text:section>
            <text:section text:name="artikel_id1-3-2-2-4-4" text:style-name="artikel">
              <text:p text:style-name="artikel_kop_titel"><text:span text:style-name="artikel_kop_label">Artikel</text:span> <text:span text:style-name="artikel_kop_nr">22</text:span> Verzoek om uitstel van het indienen van de gegevens tot vaststelling</text:p>
              <text:list text:style-name="id1-3-2-2-4-4-2">
                <text:list-item text:style-override="id1-3-2-2-4-4-2">
                  <text:number>1.</text:number>
                  <text:p text:style-name="al">Indien de basisbibliotheek niet tijdig de vereiste gegevens voor de subsidievaststelling kan overleggen, kan de basisbibliotheek schriftelijk een gemotiveerd verzoek om uitstel indienen. De basisbibliotheek moet in dit verzoek de datum vermelden waarop de vereiste gegevens beschikbaar zijn.</text:p>
                </text:list-item>
                <text:list-item text:style-override="id1-3-2-2-4-4-3">
                  <text:number>2.</text:number>
                  <text:p text:style-name="al">Indien het college het verzoek om uitstel inwilligt is de uiterste termijn voor de indiening 1 juni na afloop van het jaar waarvoor de subsidie is verleend.</text:p>
                </text:list-item>
              </text:list>
            </text:section>
            <text:section text:name="artikel_id1-3-2-2-4-5" text:style-name="artikel">
              <text:p text:style-name="artikel_kop_titel"><text:span text:style-name="artikel_kop_label">Artikel</text:span> <text:span text:style-name="artikel_kop_nr">23</text:span> Ambtshalve vaststelling</text:p>
              <text:p text:style-name="al">Het college kan de subsidie geheel of gedeeltelijk ambtshalve vaststellen indien:</text:p>
              <text:list text:style-name="id1-3-2-2-4-5-3">
                <text:list-item text:style-override="id1-3-2-2-4-5-3-1">
                  <text:number>a.</text:number>
                  <text:p text:style-name="al">a.de in artikel 21 genoemde termijnen voor de aanvraag tot subsidievaststelling zijn verstreken en de subsidieontvanger geen verzoek om uitstel heeft ingediend;</text:p>
                </text:list-item>
                <text:list-item text:style-override="id1-3-2-2-4-5-3-2">
                  <text:number>b.</text:number>
                  <text:p text:style-name="al">b.de subsidieontvanger uitstel heeft verkregen en de in artikel 22 genoemde einddata zijn verstreken zonder dat de vereiste gegevens voor de subsidievaststelling door het college zijn ontvangen.</text:p>
                </text:list-item>
              </text:list>
            </text:section>
            <text:section text:name="artikel_id1-3-2-2-4-6" text:style-name="artikel">
              <text:p text:style-name="artikel_kop_titel"><text:span text:style-name="artikel_kop_label">Artikel</text:span> <text:span text:style-name="artikel_kop_nr">24</text:span> Gegevens bij de aanvraag tot vaststelling van de subsidie</text:p>
              <text:list text:style-name="id1-3-2-2-4-6-2">
                <text:list-item text:style-override="id1-3-2-2-4-6-2">
                  <text:number>1.</text:number>
                  <text:p text:style-name="al">De aanvraag om een beschikking tot subsidievaststelling gaat vergezeld van:</text:p>
                  <text:list text:style-name="id1-3-2-2-4-6-2-3">
                    <text:list-item text:style-override="id1-3-2-2-4-6-2-3-1">
                      <text:number>a.</text:number>
                      <text:p text:style-name="al">een inhoudelijk jaarverslag van het jaar waarvoor subsidie is verleend, waaraan ten minste de volgende eisen worden gesteld: - een vermelding van de aard en omvang van de activiteiten; - een vergelijking tussen de nagestreefde en gerealiseerde doelstellingen; - een toelichting op de verschillen als bedoeld in bovenstaande vergelijking.</text:p>
                    </text:list-item>
                    <text:list-item text:style-override="id1-3-2-2-4-6-2-3-2">
                      <text:number>b.</text:number>
                      <text:p text:style-name="al">een financieel jaarverslag van het jaar waarvoor subsidie is verleend, waaraan ten minste de volgende eisen worden gesteld: - het verslag bestaat uit een balans en de jaarrekening inclusief de toelichting; - het verslag bevat een vergelijking tussen de jaarrekening en de begroting van het jaar waarvoor de subsidie is verleend en de rekening voorafgaand aan het jaar waarvoor de subsidie is verleend; - de jaarrekening is voorzien van een accountantsverklaring; - de jaarrekening en het verslag zijn geaccordeerd door de raad van toezicht van de bibliotheek.</text:p>
                    </text:list-item>
                  </text:list>
                </text:list-item>
                <text:list-item text:style-override="id1-3-2-2-4-6-3">
                  <text:number>2.</text:number>
                  <text:p text:style-name="al">Door het college kan ten behoeve van de subsidievaststelling om nadere gegevens worden verzocht.</text:p>
                </text:list-item>
              </text:list>
            </text:section>
            <text:section text:name="artikel_id1-3-2-2-4-7" text:style-name="artikel">
              <text:p text:style-name="artikel_kop_titel"><text:span text:style-name="artikel_kop_label">Artikel</text:span> <text:span text:style-name="artikel_kop_nr">25</text:span> Beschikking tot subsidievaststelling</text:p>
              <text:list text:style-name="id1-3-2-2-4-7-2">
                <text:list-item text:style-override="id1-3-2-2-4-7-2">
                  <text:number>1.</text:number>
                  <text:p text:style-name="al">Het college beslist binnen 8 weken op een aanvraag tot subsidievaststelling.</text:p>
                </text:list-item>
                <text:list-item text:style-override="id1-3-2-2-4-7-3">
                  <text:number>2.</text:number>
                  <text:p text:style-name="al">Indien de beschikking niet binnen 8 weken kan worden gegeven stelt het college de basisbibliotheek daarvan in kennis en noemt daarbij een redelijke termijn waarin de beschikking tegemoet kan worden gezien.</text:p>
                </text:list-item>
                <text:list-item text:style-override="id1-3-2-2-4-7-4">
                  <text:number>3.</text:number>
                  <text:p text:style-name="al">Het college stelt de subsidie conform de verleningsbeschikking vast indien de gesubsidieerde activiteiten zijn uitgevoerd en indien de subsidieontvanger aan de verplichtingen heeft voldaan.</text:p>
                </text:list-item>
                <text:list-item text:style-override="id1-3-2-2-4-7-5">
                  <text:number>4.</text:number>
                  <text:p text:style-name="al">Het college kan op grond van artikel 4:46, tweede lid van de Awb, de subsidie lager vaststellen indien:</text:p>
                  <text:list text:style-name="id1-3-2-2-4-7-5-3">
                    <text:list-item text:style-override="id1-3-2-2-4-7-5-3-1">
                      <text:number>a.</text:number>
                      <text:p text:style-name="al">de activiteiten waarvoor subsidie is verleend niet of niet geheel hebben plaatsgevonden;</text:p>
                    </text:list-item>
                    <text:list-item text:style-override="id1-3-2-2-4-7-5-3-2">
                      <text:number>b.</text:number>
                      <text:p text:style-name="al">de basisbibliotheek niet heeft voldaan aan de aan de subsidie verbonden verplichtingen;</text:p>
                    </text:list-item>
                    <text:list-item text:style-override="id1-3-2-2-4-7-5-3-3">
                      <text:number>c.</text:number>
                      <text:p text:style-name="al">de basisbibliotheek onjuiste / onvolledige gegevens heeft verstrekt en de verstrekking van de juiste / volledige gegevens tot een andere beschikking op de aanvraag tot subsidieverlening zou hebben geleid;</text:p>
                    </text:list-item>
                    <text:list-item text:style-override="id1-3-2-2-4-7-5-3-4">
                      <text:number>d.</text:number>
                      <text:p text:style-name="al">de subsidieverlening anderszins onjuist was en de basisbibliotheek dit wist of behoorde te weten.</text:p>
                    </text:list-item>
                  </text:list>
                </text:list-item>
              </text:list>
            </text:section>
            <text:section text:name="artikel_id1-3-2-2-4-8" text:style-name="artikel">
              <text:p text:style-name="artikel_kop_titel"><text:span text:style-name="artikel_kop_label">Artikel</text:span> <text:span text:style-name="artikel_kop_nr">26</text:span> Intrekking en wijziging</text:p>
              <text:list text:style-name="id1-3-2-2-4-8-2">
                <text:list-item text:style-override="id1-3-2-2-4-8-2">
                  <text:number>1.</text:number>
                  <text:p text:style-name="al">Het college kan de subsidievaststelling intrekken of ten nadele van de basisbibliotheek wijzigen:</text:p>
                  <text:list text:style-name="id1-3-2-2-4-8-2-3">
                    <text:list-item text:style-override="id1-3-2-2-4-8-2-3-1">
                      <text:number>a.</text:number>
                      <text:p text:style-name="al">op grond van feiten of omstandigheden waarvan het bij de subsidievaststelling redelijkerwijs niet op de hoogte kon zijn en op grond waarvan de subsidie lager dan overeenkomstig de subsidieverlening zou zijn vastgesteld;</text:p>
                    </text:list-item>
                    <text:list-item text:style-override="id1-3-2-2-4-8-2-3-2">
                      <text:number>b.</text:number>
                      <text:p text:style-name="al">indien de subsidievaststelling onjuist was en de basisbibliotheek dit wist of behoorde te weten;</text:p>
                    </text:list-item>
                    <text:list-item text:style-override="id1-3-2-2-4-8-2-3-3">
                      <text:number>c.</text:number>
                      <text:p text:style-name="al">indien de basisbibliotheek na de subsidievaststelling niet heeft voldaan aan de subsidie- gebonden verplichtingen.</text:p>
                    </text:list-item>
                  </text:list>
                </text:list-item>
                <text:list-item text:style-override="id1-3-2-2-4-8-3">
                  <text:number>2.</text:number>
                  <text:p text:style-name="al">De intrekking of wijziging werkt terug tot en met het tijdstip waarop de subsidie is vastgesteld, tenzij bij de intrekking of wijziging anders is bepaald.</text:p>
                </text:list-item>
                <text:list-item text:style-override="id1-3-2-2-4-8-4">
                  <text:number>3.</text:number>
                  <text:p text:style-name="al">De subsidievaststelling kan niet meer ingetrokken of ten nadele van de basisbibliotheek gewijzigd worden, indien vijf jaren zijn verstreken sinds de dag waarop zij is bekendgemaakt dan wel - in het geval bedoeld in het eerste lid, onder c - sinds de dag waarop de handeling in strijd met de verplichting is verricht of de dag waarop aan de verplichting had moeten zijn voldaan.</text:p>
                </text:list-item>
              </text:list>
            </text:section>
            <text:section text:name="artikel_id1-3-2-2-4-9" text:style-name="artikel">
              <text:p text:style-name="artikel_kop_titel"><text:span text:style-name="artikel_kop_label">Artikel</text:span> <text:span text:style-name="artikel_kop_nr">27</text:span> Terugvordering</text:p>
              <text:p text:style-name="al">Onverschuldigd betaalde subsidiebedragen en voorschotten kunnen worden teruggevorderd voor zover na de dag waarop de subsidie is vastgesteld, dan wel de handeling als bedoeld in artikel 26 eerste lid, onder c heeft plaatsgevonden, nog geen vijf jaren zijn verstreken.</text:p>
            </text:section>
            <text:section text:name="artikel_id1-3-2-2-4-10" text:style-name="artikel">
              <text:p text:style-name="artikel_kop_titel"><text:span text:style-name="artikel_kop_label">Artikel</text:span> <text:span text:style-name="artikel_kop_nr">28</text:span> Weigeren voortzetting subsidie</text:p>
              <text:list text:style-name="id1-3-2-2-4-10-2">
                <text:list-item text:style-override="id1-3-2-2-4-10-2">
                  <text:number>1.</text:number>
                  <text:p text:style-name="al">Indien aan de basisbibliotheek voor vier of meer achtereenvolgende jaren subsidie is verstrekt voor dezelfde of in hoofdzaak dezelfde voortdurende activiteiten, geschiedt gehele of gedeeltelijke weigering van de subsidie voor een daarop aansluitend tijdvak op de grond, dat veranderde omstandigheden of gewijzigde inzichten zich tegen voortzetting of ongewijzigde voortzetting van de subsidie verzetten, slechts met inachtneming van een redelijke termijn.</text:p>
                </text:list-item>
                <text:list-item text:style-override="id1-3-2-2-4-10-3">
                  <text:number>2.</text:number>
                  <text:p text:style-name="al">Voor zover aan het einde van het tijdvak waarvoor subsidie is verleend sinds de bekendmaking van het voornemen tot weigering voor een daarop aansluitend tijdvak nog geen redelijke termijn is verstreken, wordt de subsidie voor het resterende deel van die termijn verleend.</text:p>
                </text:list-item>
              </text:list>
            </text:section>
            <text:section text:name="artikel_id1-3-2-2-4-11" text:style-name="artikel">
              <text:p text:style-name="artikel_kop_titel"><text:span text:style-name="artikel_kop_label">Artikel</text:span> <text:span text:style-name="artikel_kop_nr">29</text:span> Ontheffing</text:p>
              <text:p text:style-name="al">Het college kan in individuele gevallen voor één of meerdere verplichtingen van deze verordening ontheffing verlenen.</text:p>
            </text:section>
            <text:section text:name="artikel_id1-3-2-2-4-12" text:style-name="artikel">
              <text:p text:style-name="artikel_kop_titel"><text:span text:style-name="artikel_kop_label">Artikel</text:span> <text:span text:style-name="artikel_kop_nr">30</text:span> Hardheidsclausule</text:p>
              <text:p text:style-name="al">Het college kan in bijzondere gevallen ten gunste van de basisbibliotheek van het bepaalde in deze verordening afwijken, indien toepassing van deze verordening tot onbillijkheden van over- wegende aard leidt. </text:p>
            </text:section>
            <text:section text:name="artikel_id1-3-2-2-4-13" text:style-name="artikel">
              <text:p text:style-name="artikel_kop_titel"><text:span text:style-name="artikel_kop_label">Artikel</text:span> <text:span text:style-name="artikel_kop_nr">31</text:span> Slotbepalingen</text:p>
              <text:list text:style-name="id1-3-2-2-4-13-2">
                <text:list-item text:style-override="id1-3-2-2-4-13-2">
                  <text:number>1.</text:number>
                  <text:p text:style-name="al">Deze verordening wordt aangehaald als “Subsidieverordening Basisbibliotheek Rivierenland – gemeente Lingewaal 2007”.</text:p>
                </text:list-item>
                <text:list-item text:style-override="id1-3-2-2-4-13-3">
                  <text:number>2.</text:number>
                  <text:p text:style-name="al">Deze gewijzigde verordening treedt in werking met ingang van de dag volgend op haar bekendmaking.</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Lingewaal van 14 december 2017.</text:span></text:p>
            <text:p><text:span text:style-name="functie">De griffier, </text:span></text:p>
            <text:p><text:span text:style-name="functie">H.H. Dame,</text:span></text:p>
            <text:p><text:span text:style-name="functie">De voorzitter,</text:span></text:p>
            <text:p><text:span text:style-name="functie">L.H.M. van Ruijven-Van Leeuw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l</text:p>
            </table:table-cell>
            <table:table-cell office:value-type="string" table:style-name="header.C">
              <text:p text:style-name="headerright"><text:span text:style-name="nr">Nr. 29837</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37</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37</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ingewaal houdende regels omtrent basisbibliotheek Subsidieverordening Basisbibliotheek Rivierenland – gemeente Lingewaal 20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837</meta:user-defined>
    <meta:user-defined meta:name="OVERHEIDop.GmbID/DC.identifier">gmb-2018-29837</meta:user-defined>
    <meta:user-defined meta:name="OVERHEID.TaxonomieBeleidsagenda/OVERHEID.category">Financiën | Organisatie en beleid</meta:user-defined>
    <meta:user-defined meta:name="OVERHEID.Gemeente/DC.spatial">Lingewaal</meta:user-defined>
    <meta:user-defined meta:name="DC.source">Onbekend;</meta:user-defined>
    <meta:user-defined meta:name="DCTERMS.alternative">Subsidieverordening Basisbibliotheek Rivierenland – gemeente Lingewaal 2007</meta:user-defined>
    <meta:user-defined meta:name="OVERHEID.Organisatietype/OVERHEID.organisationType">gemeente</meta:user-defined>
    <meta:user-defined meta:name="OVERHEID.Informatietype/DC.type">officiële publicatie</meta:user-defined>
    <meta:user-defined meta:name="OVERHEID.Gemeente/DC.creator">Lingewaal</meta:user-defined>
    <dc:language>nl</dc:language>
    <meta:user-defined meta:name="xs:date/OVERHEIDop.startdatum">2018-02-09</meta:user-defined>
    <meta:user-defined meta:name="OVERHEIDgvop.Informatietype/DC.type">Verordeningen</meta:user-defined>
    <meta:user-defined meta:name="OVERHEID.Gemeente/OVERHEID.authority">Lingewaal</meta:user-defined>
    <meta:user-defined meta:name="OVERHEID.Gemeente/DCTERMS.publisher">Lingewaal</meta:user-defined>
    <meta:user-defined meta:name="OVERHEIDop.betreftRegeling">CVDR608012_1</meta:user-defined>
    <meta:user-defined meta:name="OVERHEIDop.versieInformatie"/>
  </office:meta>
</office:document-meta>
</file>