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voeren van gevelwijzigingen en interne wijzigingen op de locatie Oudewal 21, 1749 C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42</text:p>
            <text:p text:style-name="common-al">
            <text:span text:style-name="nadrukvet">Besluitdatum verlengen:</text:span> 8 februar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udewal 21, 1749 CA in Warmenhuizen</text:p>
            <text:p text:style-name="common-al">
            <text:span text:style-name="nadrukvet">Omschrijving:</text:span> het uitvoeren van gevelwijzigingen en interne wijziging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0 februar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83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3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3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uitvoeren van gevelwijzigingen en interne wijzigingen op de locatie Oudewal 21, 1749 C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832</meta:user-defined>
    <meta:user-defined meta:name="OVERHEIDop.GmbID/DC.identifier">gmb-2018-2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BX 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80 525968</meta:user-defined>
    <meta:user-defined meta:name="OVERHEIDop.versieInformatie"/>
  </office:meta>
</office:document-meta>
</file>