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oelestraat 16, 9712 KA Groningen ─ sticker op gevel (01-02-2018, 201773268)</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3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3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3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oelestraat 16, 9712 KA Groningen ─ sticker op gevel (01-02-2018, 2017732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830</meta:user-defined>
    <meta:user-defined meta:name="OVERHEIDop.GmbID/DC.identifier">gmb-2018-29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A</meta:user-defined>
    <meta:user-defined meta:name="OVERHEIDop.woonplaats">Groningen</meta:user-defined>
    <meta:user-defined meta:name="OVERHEIDop.straatnaam">Poel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0 581951</meta:user-defined>
    <meta:user-defined meta:name="OVERHEIDop.versieInformatie"/>
  </office:meta>
</office:document-meta>
</file>