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us Rijkersstraat 4a, 9726 JP Groningen ─ plaatsen/vervangen afschermingen dakterras bedrijfswoning (02-02-2018, 20177256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orus Rijkersstraat 4a, 9726 JP Groningen ─ plaatsen/vervangen afschermingen dakterras bedrijfswoning (02-02-2018, 201772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29</meta:user-defined>
    <meta:user-defined meta:name="OVERHEIDop.GmbID/DC.identifier">gmb-2018-2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P 4a</meta:user-defined>
    <meta:user-defined meta:name="OVERHEIDop.woonplaats">Groningen</meta:user-defined>
    <meta:user-defined meta:name="OVERHEIDop.straatnaam">Dorus Rijk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9 581132</meta:user-defined>
    <meta:user-defined meta:name="OVERHEIDop.versieInformatie"/>
  </office:meta>
</office:document-meta>
</file>