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gevelreclame op het perceel Grote Markt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februari 2018 heeft de gemeente Dalfsen een aanvraag ontvangen voor het plaatsen van gevelreclame op het perceel Grote Markt 2 in Nieuwleusen. De aanvraag is geregistreerd onder zaaknummer Z/18/57578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2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2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2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gevelreclame op het perceel Grote Markt 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28</meta:user-defined>
    <meta:user-defined meta:name="OVERHEIDop.GmbID/DC.identifier">gmb-2018-2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24 509934</meta:user-defined>
    <meta:user-defined meta:name="OVERHEIDop.versieInformatie"/>
  </office:meta>
</office:document-meta>
</file>