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roerstraat 4, 9712 CP Groningen ─ aanbrengen gevelreclame (01-02-2018, 201773155)</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2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2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2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Broerstraat 4, 9712 CP Groningen ─ aanbrengen gevelreclame (01-02-2018, 2017731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827</meta:user-defined>
    <meta:user-defined meta:name="OVERHEIDop.GmbID/DC.identifier">gmb-2018-29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P 4</meta:user-defined>
    <meta:user-defined meta:name="OVERHEIDop.woonplaats">Groningen</meta:user-defined>
    <meta:user-defined meta:name="OVERHEIDop.straatnaam">Bro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42 582014</meta:user-defined>
    <meta:user-defined meta:name="OVERHEIDop.versieInformatie"/>
  </office:meta>
</office:document-meta>
</file>