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chuur tot kantine/wasgelegenheid ten behoeve van de camping op de locatie Middenweg 56, 1746 EB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527</text:p>
            <text:p text:style-name="common-al">Verzonden: 1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2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schuur tot kantine/wasgelegenheid ten behoeve van de camping op de locatie Middenweg 56, 1746 EB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26</meta:user-defined>
    <meta:user-defined meta:name="OVERHEIDop.GmbID/DC.identifier">gmb-2018-2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EB 56</meta:user-defined>
    <meta:user-defined meta:name="OVERHEIDop.woonplaats">Dirkshorn</meta:user-defined>
    <meta:user-defined meta:name="OVERHEIDop.straatnaam">Midd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51 529788</meta:user-defined>
    <meta:user-defined meta:name="OVERHEIDop.versieInformatie"/>
  </office:meta>
</office:document-meta>
</file>