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adhoevedorp, Sloterweg 1, 1171 CE, Horecabedrijf “Golden Villa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Horecabedrijf “Golden Village”, Sloterweg 1, 1171 CE, Badhoevedorp, drank- en horecavergunning, datum besluit 29 januari 2018, verzenddatum 30 januari 2018, zaaknummer 2546049.</text:p>
            <text:p text:style-name="common-al">
            <text:span text:style-name="nadrukvet"/>
          </text:p>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2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adhoevedorp, Sloterweg 1, 1171 CE, Horecabedrijf “Golden Vill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24</meta:user-defined>
    <meta:user-defined meta:name="OVERHEIDop.GmbID/DC.identifier">gmb-2018-29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E 1</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51 484064</meta:user-defined>
    <meta:user-defined meta:name="OVERHEIDop.versieInformatie"/>
  </office:meta>
</office:document-meta>
</file>